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Фрикадельки из курицы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17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урица 1 кат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1751.04" table:formula="msoxl:=PRODUCT(F11:G11)" table:style-name="ce5">
            <text:p>1751,0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5">
            <text:p>Хлеб пшеничный</text:p>
          </table:table-cell>
          <table:covered-table-cell table:number-columns-repeated="2"/>
          <table:table-cell office:value-type="float" office:value="1.1000000000000001" table:style-name="ce5">
            <text:p>1,1</text:p>
          </table:table-cell>
          <table:table-cell office:value-type="float" office:value="42.58" table:style-name="ce5">
            <text:p>42,58</text:p>
          </table:table-cell>
          <table:table-cell office:value-type="float" office:value="46.838000000000001" table:formula="msoxl:=PRODUCT(F12:G12)" table:style-name="ce5">
            <text:p>46,83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5">
            <text:p>яйцо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office:value-type="float" office:value="6.09" table:style-name="ce5">
            <text:p>6,09</text:p>
          </table:table-cell>
          <table:table-cell office:value-type="float" office:value="91.35" table:formula="msoxl:=PRODUCT(F13:G13)" table:style-name="ce5">
            <text:p>91,3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5">
            <text:p>вода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1889.2279999999998" table:formula="msoxl:=SUM(H11:H13)" table:style-name="ce5">
            <text:p>1889,22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18.89" table:style-name="ce5">
            <text:p>18,8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7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0-12-18T09:40:30Z</dc:date>
    <meta:print-date>2020-12-18T09:40:26Z</meta:print-date>
    <meta:editing-cycles>7</meta:editing-cycles>
    <meta:editing-duration>PT1171S</meta:editing-duration>
    <meta:user-defined meta:name="Info 1"/>
    <meta:user-defined meta:name="Info 2"/>
    <meta:user-defined meta:name="Info 3"/>
    <meta:user-defined meta:name="Info 4"/>
  </office:meta>
</office:document-meta>
</file>